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1168D9596B0158D6F3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C9000001168D9596B0158D6F39.png" xlink:type="simple" xlink:show="embed" xlink:actuate="onLoad"/><svg:title>logo</svg:title><svg:desc>WebMobile:Bussola:GRAFICA:stemma_demo-01.jpg</svg:desc></draw:frame><text:bookmark-start text:name="_Toc472244495"/><text:span text:style-name="T1">Comune di Sorradile</text:span></text:p>
      <text:p text:style-name="P1"><text:span text:style-name="T3">Provincia di Oristan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1883485623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1030194260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1030194260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1030194260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103019426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6" meta:non-whitespace-character-count="23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